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4895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9687in" style:use-optimal-column-width="false"/>
    </style:style>
    <style:style style:name="Table1" style:family="table" style:master-page-name="MP0">
      <style:table-properties style:width="6.3958in" fo:margin-left="0.0354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ableRow17" style:family="table-row">
      <style:table-row-properties style:min-row-height="0.0041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0041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0041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Row56" style:family="table-row">
      <style:table-row-properties style:min-row-height="0.0041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Row71" style:family="table-row">
      <style:table-row-properties style:min-row-height="0.0041in" style:use-optimal-row-height="false"/>
    </style:style>
    <style:style style:name="TableCell7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8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Row86" style:family="table-row">
      <style:table-row-properties style:min-row-height="0.0041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keep-together="always" fo:widows="2" fo:orphans="2"/>
      <style:text-properties style:font-name="標楷體" style:font-name-asian="標楷體" style:font-size-complex="14pt" fo:hyphenate="true"/>
    </style:style>
    <style:style style:name="TableRow101" style:family="table-row">
      <style:table-row-properties style:min-row-height="0.0041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margin-left="0.2756in" fo:text-indent="-0.27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0041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/>
      <style:text-properties fo:hyphenate="tru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 style:min-row-height="0.0041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style:text-position="100% 100%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letter-spacing="0.018in" style:letter-kerning="true" style:text-position="100% 100%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/>
      <style:text-properties fo:hyphenate="true"/>
    </style:style>
    <style:style style:name="T146" style:parent-style-name="預設段落字型" style:family="text">
      <style:text-properties style:font-name="標楷體" style:font-name-asian="標楷體" style:text-position="195% 100%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/>
      <style:text-properties fo:hyphenate="true"/>
    </style:style>
    <style:style style:name="T149" style:parent-style-name="預設段落字型" style:family="text">
      <style:text-properties style:font-name="標楷體" style:font-name-asian="標楷體" style:text-position="195% 100%"/>
    </style:style>
    <style:style style:name="TableRow150" style:family="table-row">
      <style:table-row-properties style:min-row-height="0.0041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-asian="標楷體" fo:font-size="14pt" style:font-size-asian="14pt" style:font-size-complex="14pt"/>
    </style:style>
    <style:style style:name="P153" style:parent-style-name="Standard" style:family="paragraph">
      <style:text-properties style:font-name-asian="標楷體" fo:font-size="14pt" style:font-size-asian="14pt" style:font-size-complex="14pt"/>
    </style:style>
    <style:style style:name="P154" style:parent-style-name="Standard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159" style:family="table-row">
      <style:table-row-properties style:min-row-height="0.0041in" style:use-optimal-row-height="false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style:text-position="100% 100%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/>
      <style:text-properties fo:hyphenate="true"/>
    </style:style>
    <style:style style:name="T164" style:parent-style-name="預設段落字型" style:family="text">
      <style:text-properties style:font-name="標楷體" style:font-name-asian="標楷體" style:text-position="100% 100%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/>
      <style:text-properties fo:hyphenate="true"/>
    </style:style>
    <style:style style:name="T167" style:parent-style-name="預設段落字型" style:family="text">
      <style:text-properties style:font-name="標楷體" style:font-name-asian="標楷體" style:text-position="195% 100%"/>
    </style:style>
    <style:style style:name="TableRow168" style:family="table-row">
      <style:table-row-properties style:min-row-height="0.0041in" style:use-optimal-row-height="false" fo:keep-together="always"/>
    </style:style>
    <style:style style:name="TableCell16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fo:text-align="center" fo:margin-right="-0.0194in"/>
      <style:text-properties style:font-name="標楷體" style:font-name-asian="標楷體" fo:letter-spacing="0.018in" style:text-position="0% 100%" fo:hyphenate="true"/>
    </style:style>
    <style:style style:name="P171" style:parent-style-name="Textbody" style:family="paragraph">
      <style:paragraph-properties fo:widows="2" fo:orphans="2" fo:text-align="center" fo:margin-right="-0.0194in"/>
      <style:text-properties style:font-name="標楷體" style:font-name-asian="標楷體" fo:letter-spacing="0.018in" style:text-position="0% 100%" fo:hyphenate="true"/>
    </style:style>
    <style:style style:name="TableCell172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Textbody" style:family="paragraph">
      <style:paragraph-properties fo:widows="2" fo:orphans="2"/>
      <style:text-properties style:font-name="標楷體" style:font-name-asian="標楷體" style:text-position="0% 100%" fo:hyphenate="true"/>
    </style:style>
    <style:style style:name="TableCell174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75" style:parent-style-name="Textbody" style:family="paragraph">
      <style:paragraph-properties fo:widows="2" fo:orphans="2"/>
      <style:text-properties style:font-name="標楷體" style:font-name-asian="標楷體" style:text-position="0% 100%" fo:hyphenate="true"/>
    </style:style>
    <style:style style:name="P176" style:parent-style-name="內文Web" style:list-style-name="LFO1" style:family="paragraph">
      <style:paragraph-properties fo:margin-top="0in" fo:margin-bottom="0in" style:line-height-at-least="0in"/>
    </style:style>
    <style:style style:name="T177" style:parent-style-name="預設段落字型" style:family="text">
      <style:text-properties style:font-name="標楷體" style:font-name-asian="標楷體" fo:color="#000000" style:font-size-complex="10pt"/>
    </style:style>
    <style:style style:name="T178" style:parent-style-name="預設段落字型" style:family="text">
      <style:text-properties style:font-name="標楷體" style:font-name-asian="標楷體" fo:color="#000000" style:font-size-complex="10pt"/>
    </style:style>
    <style:style style:name="T179" style:parent-style-name="預設段落字型" style:family="text">
      <style:text-properties style:font-name="標楷體" style:font-name-asian="標楷體" fo:color="#000000" style:font-size-complex="10pt"/>
    </style:style>
    <style:style style:name="T180" style:parent-style-name="預設段落字型" style:family="text">
      <style:text-properties style:font-name="標楷體" style:font-name-asian="標楷體" fo:color="#000000" style:font-size-complex="10pt"/>
    </style:style>
    <style:style style:name="T181" style:parent-style-name="預設段落字型" style:family="text">
      <style:text-properties style:font-name="標楷體" style:font-name-asian="標楷體" fo:color="#000000" style:font-size-complex="10pt"/>
    </style:style>
    <style:style style:name="T182" style:parent-style-name="預設段落字型" style:family="text">
      <style:text-properties style:font-name="標楷體" style:font-name-asian="標楷體" fo:color="#000000" style:font-size-complex="10pt"/>
    </style:style>
    <style:style style:name="T183" style:parent-style-name="預設段落字型" style:family="text">
      <style:text-properties style:font-name="標楷體" style:font-name-asian="標楷體" fo:color="#000000" style:font-size-complex="10pt"/>
    </style:style>
    <style:style style:name="T184" style:parent-style-name="預設段落字型" style:family="text">
      <style:text-properties style:font-name="標楷體" style:font-name-asian="標楷體" fo:color="#000000" style:font-size-complex="10pt"/>
    </style:style>
    <style:style style:name="T185" style:parent-style-name="預設段落字型" style:family="text">
      <style:text-properties style:font-name="標楷體" style:font-name-asian="標楷體" fo:color="#000000" style:font-size-complex="10pt"/>
    </style:style>
    <style:style style:name="T186" style:parent-style-name="預設段落字型" style:family="text">
      <style:text-properties style:font-name="標楷體" style:font-name-asian="標楷體" fo:color="#000000" style:font-size-complex="10pt"/>
    </style:style>
    <style:style style:name="T187" style:parent-style-name="預設段落字型" style:family="text">
      <style:text-properties style:font-name="標楷體" style:font-name-asian="標楷體" fo:color="#000000" style:font-size-complex="10pt"/>
    </style:style>
    <style:style style:name="T188" style:parent-style-name="預設段落字型" style:family="text">
      <style:text-properties style:font-name="標楷體" style:font-name-asian="標楷體" fo:color="#000000" style:font-size-complex="10pt"/>
    </style:style>
    <style:style style:name="T189" style:parent-style-name="預設段落字型" style:family="text">
      <style:text-properties style:font-name="標楷體" style:font-name-asian="標楷體" fo:color="#000000" style:font-size-complex="10pt"/>
    </style:style>
    <style:style style:name="T190" style:parent-style-name="預設段落字型" style:family="text">
      <style:text-properties style:font-name="標楷體" style:font-name-asian="標楷體" fo:color="#000000" style:font-size-complex="10pt"/>
    </style:style>
    <style:style style:name="T191" style:parent-style-name="預設段落字型" style:family="text">
      <style:text-properties style:font-name="標楷體" style:font-name-asian="標楷體" fo:color="#000000" style:font-size-complex="10pt"/>
    </style:style>
    <style:style style:name="T192" style:parent-style-name="預設段落字型" style:family="text">
      <style:text-properties style:font-name="標楷體" style:font-name-asian="標楷體" fo:color="#000000" style:font-size-complex="10pt"/>
    </style:style>
    <style:style style:name="T193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暨南國際大學財產失竊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發生時間</text:p>
          </table:table-cell>
          <table:table-cell table:style-name="TableCell20" table:number-columns-spanned="6">
            <text:p text:style-name="P21"><text:s text:c="3"/>年<text:s text:c="3"/>月<text:s text:c="3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發生地點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失竊財產編號</text:p>
          </table:table-cell>
          <table:covered-table-cell/>
          <table:table-cell table:style-name="TableCell29" table:number-columns-spanned="2">
            <text:p text:style-name="P30">品名</text:p>
          </table:table-cell>
          <table:covered-table-cell/>
          <table:table-cell table:style-name="TableCell31">
            <text:p text:style-name="P32">數量</text:p>
          </table:table-cell>
          <table:table-cell table:style-name="TableCell33" table:number-columns-spanned="2">
            <text:p text:style-name="P34">單價</text:p>
          </table:table-cell>
          <table:covered-table-cell/>
          <table:table-cell table:style-name="TableCell35">
            <text:p text:style-name="P36">總價</text:p>
          </table:table-cell>
          <table:table-cell table:style-name="TableCell37" table:number-columns-spanned="2">
            <text:p text:style-name="P38">購買日期</text:p>
          </table:table-cell>
          <table:covered-table-cell/>
          <table:table-cell table:style-name="TableCell39">
            <text:p text:style-name="P40">使用年限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現場狀況（附照片）：</text:p>
            <text:p text:style-name="P104">1、門窗有否遭破壞？<text:s/>□有<text:s/>□否</text:p>
            <text:p text:style-name="P105">2、有否經過門禁監視系統侵入？</text:p>
            <text:p text:style-name="P106"><text:s text:c="3"/>□有<text:s/>□否</text:p>
            <text:p text:style-name="P107"><text:span text:style-name="T108">3</text:span><text:span text:style-name="T109">、有否應用器材侵入？</text:span><text:span text:style-name="T110">□</text:span><text:span text:style-name="T111">有</text:span><text:span text:style-name="T112"><text:s/>□ <text:s/></text:span><text:span text:style-name="T113">否梯子</text:span><text:span text:style-name="T114">□</text:span><text:span text:style-name="T115">工具</text:span><text:span text:style-name="T116">□</text:span><text:span text:style-name="T117">繩索</text:span><text:span text:style-name="T118">□</text:span><text:span text:style-name="T119"><text:s text:c="5"/></text:span></text:p>
            <text:p text:style-name="P120">4、失竊財物有無遭拆卸？</text:p>
            <text:p text:style-name="P121"><text:s text:c="3"/>□有<text:s/>□否</text:p>
            <text:p text:style-name="Standard"><text:span text:style-name="T122">5</text:span><text:span text:style-name="T123">、其他：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現場安全管理措施（請附相關紀錄）：</text:p>
            <text:p text:style-name="P126">1、有無門禁監視系統？<text:s/>□有<text:s/>□否</text:p>
            <text:p text:style-name="P127">2、監視系統是否正常運作？□有<text:s/>□否</text:p>
            <text:p text:style-name="P128">3、門窗有無上鎖關閉？<text:s/>□有<text:s/>□否</text:p>
            <text:p text:style-name="P129">4、有無值班人員？<text:s/>□有<text:s/>□否</text:p>
            <text:p text:style-name="P130">5、有無專人保管失竊財物？<text:s/>□有□否</text:p>
            <text:p text:style-name="P131">6、有無管理清查記錄表冊？<text:s/>□有□否</text:p>
            <text:p text:style-name="Standard"><text:span text:style-name="T132">7</text:span><text:span text:style-name="T133">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失竊報告：</text:span><text:span text:style-name="T138">（包含事前防護措施、事發經過及事後改善防範竊案再次發生之措施）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Standard"><text:span text:style-name="T141">報告人</text:span></text:p>
          </table:table-cell>
          <table:covered-table-cell/>
          <table:covered-table-cell/>
          <table:table-cell table:style-name="TableCell142" table:number-columns-spanned="3">
            <text:p text:style-name="Standard"><text:span text:style-name="T143">單位主管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經管組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總務長</text:span></text:p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  <text:p text:style-name="P153"/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Standard"/>
          </table:table-cell>
          <table:covered-table-cell/>
          <table:covered-table-cell/>
          <table:table-cell table:style-name="TableCell158" table:number-columns-spanned="2">
            <text:p text:style-name="Standard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Standard"><text:span text:style-name="T161">駐警隊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主計室</text:span></text:p>
          </table:table-cell>
          <table:covered-table-cell/>
          <table:covered-table-cell/>
          <table:table-cell table:style-name="TableCell165" table:number-columns-spanned="5">
            <text:p text:style-name="P166"><text:span text:style-name="T167"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6"><text:span text:style-name="T177">失竊處理程序：失竊後立即通報本校駐警隊，並取得派出所出具之失竊證明，並請填寫財產失竊報告（其內容：</text:span><text:span text:style-name="T178">1</text:span><text:span text:style-name="T179">、發生時間地點。</text:span><text:span text:style-name="T180">2</text:span><text:span text:style-name="T181">、財物損失情形。</text:span><text:span text:style-name="T182">3</text:span><text:span text:style-name="T183">、現場狀況</text:span><text:span text:style-name="T184">(</text:span><text:span text:style-name="T185">含照片</text:span><text:span text:style-name="T186">)</text:span><text:span text:style-name="T187">。</text:span><text:span text:style-name="T188">4</text:span><text:span text:style-name="T189">、現場安全措施。</text:span><text:span text:style-name="T190">5</text:span><text:span text:style-name="T191">、經管人員所負責任。</text:span><text:span text:style-name="T192">6</text:span><text:span text:style-name="T193">、改善之道）後，轉交經管組陳報審計部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全真楷書" style:letter-kerning="true" style:text-position="82.1% 100%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FF" style:letter-kerning="false" style:text-position="0% 100%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 style:font-name-complex="Arial Unicode MS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財產失竊報告表</dc:title>
    <dc:subject/>
    <meta:initial-creator>chih-chien yeh</meta:initial-creator>
    <dc:creator>陳普曼</dc:creator>
    <meta:creation-date>2023-08-11T00:11:00Z</meta:creation-date>
    <dc:date>2023-08-11T00:11:00Z</dc:date>
    <meta:print-date>2004-11-08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