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o.." svg:font-family="新細明體o.." style:font-family-generic="roman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新細明體o..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新細明體o.." fo:color="#000000" style:letter-kerning="false" fo:font-size="11.5pt" style:font-size-asian="11.5pt" style:font-size-complex="11.5pt"/>
    </style:style>
    <style:style style:name="P10" style:parent-style-name="內文" style:family="paragraph">
      <style:paragraph-properties style:text-autospace="none" fo:text-align="end" fo:margin-bottom="0.125in" fo:line-height="0.25in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18" style:family="table">
      <style:table-properties style:width="7.077in" fo:margin-left="0in" table:align="left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43" style:family="table-row">
      <style:table-row-properties style:min-row-height="0.490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48" style:family="table-row">
      <style:table-row-properties style:min-row-height="0.494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left="0.1527in" fo:text-indent="-0.1527in">
        <style:tab-stops/>
      </style:paragraph-properties>
      <style:text-properties style:font-name="標楷體" style:font-name-asian="標楷體" style:font-name-complex="標楷體-WinCharSetFFFF-H" style:font-weight-complex="bold" fo:color="#808080" style:letter-kerning="false" fo:font-size="11pt" style:font-size-asian="11pt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 fo:margin-left="-0.0881in" fo:margin-right="-0.07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min-row-height="1.4631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left="-0.0833in" fo:margin-righ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66" style:family="table-row">
      <style:table-row-properties style:min-row-height="0.661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73" style:family="table-row">
      <style:table-row-properties style:min-row-height="0.5631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8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7" style:parent-style-name="預設段落字型" style:family="text">
      <style:text-properties style:font-name="標楷體" style:font-name-asian="Open Sans" style:font-name-complex="標楷體-WinCharSetFFFF-H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Open Sans" style:font-name-complex="標楷體-WinCharSetFFFF-H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-WinCharSetFFFF-H" fo:color="#000000" style:letter-kerning="false" fo:font-size="6.5pt" style:font-size-asian="6.5pt" style:font-size-complex="6.5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P98" style:parent-style-name="內文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P109" style:parent-style-name="內文" style:family="paragraph">
      <style:text-properties style:font-name="標楷體" style:font-name-asian="標楷體" style:font-weight-complex="bold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TableRow117" style:family="table-row">
      <style:table-row-properties style:min-row-height="0.9791in" style:use-optimal-row-height="false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line-height-at-least="0.1666in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center" style:line-height-at-least="0.1666in" fo:margin-left="0.2423in" fo:margin-right="-0.0833in" fo:text-indent="-0.3256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35" style:family="table-row">
      <style:table-row-properties style:min-row-height="0.2506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46" style:family="table-row">
      <style:table-row-properties style:min-row-height="1.2395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fo:hyphenate="true"/>
    </style:style>
    <style:style style:name="P152" style:parent-style-name="內文" style:family="paragraph">
      <style:paragraph-properties fo:widows="2" fo:orphans="2"/>
      <style:text-properties fo:hyphenate="true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ableRow154" style:family="table-row">
      <style:table-row-properties style:min-row-height="1.7597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margin-top="0.075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168" style:parent-style-name="內文" style:family="paragraph">
      <style:paragraph-properties style:text-autospace="none" style:snap-to-layout-grid="false" fo:text-align="justify" fo:margin-left="0.3055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174" style:parent-style-name="內文" style:family="paragraph">
      <style:paragraph-properties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P175" style:parent-style-name="內文" style:family="paragraph">
      <style:paragraph-properties style:text-autospace="none" style:snap-to-layout-grid="false" fo:text-align="justify" fo:margin-left="0.3256in" fo:text-indent="-0.3256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P176" style:parent-style-name="內文" style:family="paragraph">
      <style:paragraph-properties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暨南國際大學</text:span><text:span text:style-name="T5"><text:s/></text:span><text:span text:style-name="T6">付費空間提供使用申請表</text:span><text:span text:style-name="T7"><text:s text:c="2"/></text:span><text:span text:style-name="T8">1101020</text:span><text:span text:style-name="T9">版</text:span></text:p>
      <text:p text:style-name="P10"><text:span text:style-name="T11">申請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租用者</text:p>
            <text:p text:style-name="P33"><text:span text:style-name="T34">(</text:span><text:span text:style-name="T35">計畫主持人</text:span><text:span text:style-name="T36">)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租用期間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自<text:s/>　　年　　<text:s/>月　　<text:s/>日起至　　<text:s/>年<text:s/>　　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空間資料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（請填寫申請空間所屬建物別、樓層、空間名稱、編號）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面積</text:p>
            <text:p text:style-name="P56">(平方公尺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用途及使用規劃</text:p>
            <text:p text:style-name="P62"><text:span text:style-name="T63">（敘明申請單位原總體空間配置現況、申請租用必要性及租用空間使用規劃，並檢附相關事證。）</text:span>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付費空間經費</text:p>
            <text:p text:style-name="P69"><text:span text:style-name="T70">來源（計畫代碼）</text:span>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金額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1</text:span><text:span text:style-name="T79">,</text:span><text:span text:style-name="T80">300</text:span><text:span text:style-name="T81">年度使用費</text:span><text:span text:style-name="T82">*</text:span><text:span text:style-name="T83">1.2</text:span><text:span text:style-name="T84">未分設電表電費</text:span><text:span text:style-name="T85">*</text:span><text:span text:style-name="T86">ˍˍˍ</text:span><text:span text:style-name="T87">㎡</text:span><text:span text:style-name="T88">*</text:span><text:span text:style-name="T89">ˍˍˍ</text:span><text:span text:style-name="T90">期間</text:span><text:span text:style-name="T91"><text:s/></text:span><text:span text:style-name="T92">=</text:span><text:span text:style-name="T93">ˍˍˍ</text:span><text:span text:style-name="T94">元</text:span><text:span text:style-name="T95">(</text:span><text:span text:style-name="T96">百元以下四捨五入</text:span><text:span text:style-name="T97">)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申<text:s text:c="2"/>請<text:s text:c="2"/>人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院<text:s text:c="3"/>長</text:p>
          </table:table-cell>
        </table:table-row>
        <table:table-row table:style-name="TableRow106">
          <table:table-cell table:style-name="TableCell107" table:number-columns-spanned="4" table:number-rows-spanned="2">
            <text:p text:style-name="P108"/>
            <text:p text:style-name="P109"/>
            <text:p text:style-name="P110">聯絡電話：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二級主管</text:p>
          </table:table-cell>
          <table:covered-table-cell/>
          <table:covered-table-cell/>
          <table:table-cell table:style-name="TableCell113" table:number-columns-spanned="3">
            <text:p text:style-name="P114">一級主管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總務處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研發處</text:p>
            <text:p text:style-name="P130">（計畫或研究中心）</text:p>
          </table:table-cell>
          <table:covered-table-cell/>
          <table:covered-table-cell/>
          <table:table-cell table:style-name="TableCell131" table:number-columns-spanned="2">
            <text:p text:style-name="P132">主計室</text:p>
          </table:table-cell>
          <table:covered-table-cell/>
          <table:table-cell table:style-name="TableCell133">
            <text:p text:style-name="P134">決行</text:p>
          </table:table-cell>
        </table:table-row>
        <table:table-row table:style-name="TableRow135">
          <table:table-cell table:style-name="TableCell136" table:number-columns-spanned="3">
            <text:p text:style-name="P137">經管組</text:p>
          </table:table-cell>
          <table:covered-table-cell/>
          <table:covered-table-cell/>
          <table:table-cell table:style-name="TableCell138" table:number-columns-spanned="2">
            <text:p text:style-name="P139">出納組</text:p>
          </table:table-cell>
          <table:covered-table-cell/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備</text:p>
            <text:p text:style-name="P157">註</text:p>
            <text:p text:style-name="P158">事</text:p>
            <text:p text:style-name="P159">項</text:p>
            <text:p text:style-name="P160"/>
          </table:table-cell>
          <table:table-cell table:style-name="TableCell161" table:number-columns-spanned="10">
            <text:p text:style-name="P162"><text:span text:style-name="T163">一、申請單位</text:span><text:span text:style-name="T164">或教師</text:span><text:span text:style-name="T165">請依「</text:span><text:span text:style-name="T166">國立暨南國際大學空間分配及使用管理辦法</text:span><text:span text:style-name="T167">」相關規定辦理申請。</text:span></text:p>
            <text:p text:style-name="P168"><text:span text:style-name="T169">二、本申請單須經會簽單位核章並經校長簽准決行後，由租用者將本表</text:span><text:span text:style-name="T170">(</text:span><text:span text:style-name="T171">正本</text:span><text:span text:style-name="T172">)</text:span><text:span text:style-name="T173">送至總務處經管組辦理租用手續。</text:span></text:p>
            <text:p text:style-name="P174">三、單位或教師獲分配使用付費空間後，應符合學校用地相關規定及填具切結書（或契約書）切結使用用途，並不得將使用之空間轉借、供借貸或設定任何權利。並不得擅自隔間或任意修改既定設施。歸還時若產生回復或清潔費用由租用者支付。</text:p>
            <text:p text:style-name="P175">四、歸還時，應於期滿日前五天，至總務處經管組辦理歸還手續，逾期未辦理歸還手續者，將依規定向租用者催收並追繳逾期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o.." svg:font-family="新細明體o.." style:font-family-generic="roman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>
      <style:paragraph-properties fo:widows="2" fo:orphans="2" fo:line-height="150%"/>
      <style:text-properties style:font-name="新細明體" style:font-name-complex="Arial Unicode MS" style:letter-kerning="false" style:font-size-complex="12pt" fo:hyphenate="false"/>
    </style:style>
    <style:style style:name="第一條" style:display-name="第一條" style:family="paragraph" style:parent-style-name="內文">
      <style:paragraph-properties fo:widows="2" fo:orphans="2" fo:line-height="180%"/>
      <style:text-properties style:font-name="新細明體" style:font-name-complex="Arial Unicode MS" style:letter-kerning="false" style:font-size-complex="12pt" fo:hyphenate="false"/>
    </style:style>
    <style:style style:name="標題2" style:display-name="標題2" style:family="paragraph" style:parent-style-name="內文">
      <style:paragraph-properties fo:widows="2" fo:orphans="2" fo:margin-top="0.0694in" fo:margin-bottom="0.0694in" fo:line-height="150%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新細明體" style:font-name-complex="Arial Unicode MS" fo:font-weight="bold" style:font-weight-asian="bold" style:font-weight-complex="bold" fo:color="#006600" style:letter-kerning="false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Arial Unicode MS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1965in" fo:margin-right="0.629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陳普曼</dc:creator>
    <meta:creation-date>2023-08-11T00:21:00Z</meta:creation-date>
    <dc:date>2023-08-11T00:21:00Z</dc:date>
    <meta:print-date>2022-02-18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