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fo:background-color="#D8D8D8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D8D8D8"/>
    </style:style>
    <style:style style:name="P4" style:parent-style-name="Standard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468in" style:use-optimal-column-width="false"/>
    </style:style>
    <style:style style:name="TableColumn15" style:family="table-column">
      <style:table-column-properties style:column-width="0.9326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5423in" style:use-optimal-column-width="false"/>
    </style:style>
    <style:style style:name="TableColumn18" style:family="table-column">
      <style:table-column-properties style:column-width="1.4118in" style:use-optimal-column-width="false"/>
    </style:style>
    <style:style style:name="TableColumn19" style:family="table-column">
      <style:table-column-properties style:column-width="0.4229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843in" style:use-optimal-column-width="false"/>
    </style:style>
    <style:style style:name="TableColumn22" style:family="table-column">
      <style:table-column-properties style:column-width="1.0743in" style:use-optimal-column-width="false"/>
    </style:style>
    <style:style style:name="TableColumn23" style:family="table-column">
      <style:table-column-properties style:column-width="0.8347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1.2013in" style:use-optimal-column-width="false"/>
    </style:style>
    <style:style style:name="TableColumn26" style:family="table-column">
      <style:table-column-properties style:column-width="1.3111in" style:use-optimal-column-width="false"/>
    </style:style>
    <style:style style:name="Table13" style:family="table">
      <style:table-properties style:width="11.0569in" fo:margin-left="-0.6062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fo:padding-top="0in" fo:padding-left="0.0395in" fo:padding-bottom="0in" fo:padding-right="0.039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2" style:parent-style-name="Standard" style:family="paragraph">
      <style:paragraph-properties fo:text-align="center" fo:margin-left="-0.0298in">
        <style:tab-stops/>
      </style:paragraph-properties>
      <style:text-properties style:font-name="標楷體" style:font-name-asian="標楷體" fo:font-size="18pt" style:font-size-asian="18pt"/>
    </style:style>
    <style:style style:name="P33" style:parent-style-name="Standard" style:family="paragraph">
      <style:paragraph-properties fo:text-align="center" fo:margin-left="-0.0298in">
        <style:tab-stops/>
      </style:paragraph-properties>
      <style:text-properties style:font-name="標楷體" style:font-name-asian="標楷體" fo:font-size="18pt" style:font-size-asian="18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row-height="0.5118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row-height="0.5118in"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row-height="0.5118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row-height="0.5118in" style:use-optimal-row-height="false"/>
    </style:style>
    <style:style style:name="TableCell131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none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row-height="0.5118in" style:use-optimal-row-height="false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71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73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75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row-height="0.4333in" style:use-optimal-row-height="false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7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80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81" style:family="table-row">
      <style:table-row-properties style:row-height="0.4243in" style:use-optimal-row-height="false"/>
    </style:style>
    <style:style style:name="TableCell182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4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6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87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8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8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90" style:family="table-row">
      <style:table-row-properties style:row-height="0.9944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395in" fo:padding-bottom="0in" fo:padding-right="0.039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395in" fo:padding-bottom="0in" fo:padding-right="0.039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395in" fo:padding-bottom="0in" fo:padding-right="0.039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新細明體" style:font-name-asian="標楷體" style:font-size-complex="12pt"/>
    </style:style>
    <style:style style:name="P204" style:parent-style-name="Standard" style:family="paragraph">
      <style:text-properties style:font-name="新細明體" style:font-name-asian="標楷體" style:font-size-complex="12pt"/>
    </style:style>
    <style:style style:name="P205" style:parent-style-name="Standard" style:family="paragraph">
      <style:text-properties style:font-name="新細明體" style:font-size-complex="12pt"/>
    </style:style>
    <style:style style:name="P206" style:parent-style-name="Standard" style:family="paragraph">
      <style:text-properties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大學</text:span><text:span text:style-name="T3">財物移動通知單</text:span></text:p>
      <text:p text:style-name="P4"><text:span text:style-name="T5">填單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3"/></text:span><text:span text:style-name="T11">日</text:span></text:p>
      <text:p text:style-name="P12">備註：財產移動申請單請於奉核後，送經管組據以製作移動三聯單(三聯單請核章)，續完成財物移動作業流程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分<text:s text:c="2"/>類</text:p>
            <text:p text:style-name="P30">編<text:s text:c="2"/>號</text:p>
          </table:table-cell>
          <table:table-cell table:style-name="TableCell31" table:number-rows-spanned="2">
            <text:p text:style-name="P32">序號</text:p>
            <text:p text:style-name="P33">(起~止)</text:p>
          </table:table-cell>
          <table:table-cell table:style-name="TableCell34" table:number-columns-spanned="2" table:number-rows-spanned="2">
            <text:p text:style-name="P35">財<text:s text:c="2"/>物</text:p>
            <text:p text:style-name="P36">名<text:s text:c="2"/>稱</text:p>
          </table:table-cell>
          <table:covered-table-cell/>
          <table:table-cell table:style-name="TableCell37" table:number-rows-spanned="2">
            <text:p text:style-name="P38">廠<text:s/>牌</text:p>
            <text:p text:style-name="P39">型<text:s/>式</text:p>
          </table:table-cell>
          <table:table-cell table:style-name="TableCell40" table:number-rows-spanned="2">
            <text:p text:style-name="P41">單</text:p>
            <text:p text:style-name="P42">位</text:p>
          </table:table-cell>
          <table:table-cell table:style-name="TableCell43" table:number-rows-spanned="2">
            <text:p text:style-name="P44">數</text:p>
            <text:p text:style-name="P45">量</text:p>
          </table:table-cell>
          <table:table-cell table:style-name="TableCell46" table:number-columns-spanned="4">
            <text:p text:style-name="P47">移入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移出</text:p>
          </table:table-cell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保管人</text:p>
          </table:table-cell>
          <table:table-cell table:style-name="TableCell53">
            <text:p text:style-name="P54">移入單位</text:p>
          </table:table-cell>
          <table:table-cell table:style-name="TableCell55" table:number-columns-spanned="2">
            <text:p text:style-name="P56">存置地點</text:p>
          </table:table-cell>
          <table:covered-table-cell/>
          <table:table-cell table:style-name="TableCell57">
            <text:p text:style-name="P58">保管人</text:p>
          </table:table-cell>
          <table:table-cell table:style-name="TableCell59">
            <text:p text:style-name="P60">移出單位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財物移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財物移出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保管人</text:p>
          </table:table-cell>
          <table:covered-table-cell/>
          <table:covered-table-cell/>
          <table:table-cell table:style-name="TableCell184" table:number-columns-spanned="4">
            <text:p text:style-name="P185">單位主管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保管人</text:p>
          </table:table-cell>
          <table:covered-table-cell/>
          <table:covered-table-cell/>
          <table:table-cell table:style-name="TableCell188" table:number-columns-spanned="3">
            <text:p text:style-name="P189">單位主管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Standard"><text:span text:style-name="T199">★</text:span><text:span text:style-name="T200">請</text:span><text:span text:style-name="T201">財產保管人</text:span><text:span text:style-name="T202">確認</text:span><text:span text:style-name="T203">移入「財物名稱」、「數量」、「移入單位」</text:span></text:p>
      <text:p text:style-name="P204"><text:s text:c="2"/>及「存置地點」是否正確，請確認無誤後並核章。謝謝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055in" fo:margin-bottom="0.3937in" fo:margin-right="0.905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移動通知單</dc:title>
    <meta:initial-creator>gyyang</meta:initial-creator>
    <dc:creator>陳普曼</dc:creator>
    <meta:creation-date>2023-08-11T00:10:00Z</meta:creation-date>
    <dc:date>2023-08-11T00:10:00Z</dc:date>
    <meta:print-date>2021-10-19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