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鐵線龍門 Std W3" svg:font-family="華康鐵線龍門 Std W3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93in"/>
    </style:style>
    <style:style style:name="TableColumn3" style:family="table-column">
      <style:table-column-properties style:column-width="1.999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1.4395in"/>
    </style:style>
    <style:style style:name="Table1" style:family="table" style:master-page-name="MP0">
      <style:table-properties style:width="10.0006in" fo:margin-left="0.0194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1.0208in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華康鐵線龍門 Std W3" style:font-name-asian="華康鐵線龍門 Std W3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暨南國際大學財物借用使用單【校外】</text:p>
            <text:p text:style-name="P15"><text:span text:style-name="T16">填單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財物分類編號(序號)</text:p>
          </table:table-cell>
          <table:table-cell table:style-name="TableCell26" table:number-columns-spanned="2">
            <text:p text:style-name="P27">財物名稱</text:p>
          </table:table-cell>
          <table:covered-table-cell/>
          <table:table-cell table:style-name="TableCell28" table:number-columns-spanned="3">
            <text:p text:style-name="P29">廠牌型式</text:p>
          </table:table-cell>
          <table:covered-table-cell/>
          <table:covered-table-cell/>
          <table:table-cell table:style-name="TableCell30">
            <text:p text:style-name="P31">數量</text:p>
          </table:table-cell>
          <table:table-cell table:style-name="TableCell32" table:number-columns-spanned="2">
            <text:p text:style-name="P33">單價</text:p>
          </table:table-cell>
          <table:covered-table-cell/>
          <table:table-cell table:style-name="TableCell34">
            <text:p text:style-name="P35">總價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借<text:s/>出<text:s/>原<text:s/>因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借<text:s text:c="3"/>用<text:s text:c="2"/>人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借<text:s/>用<text:s/>日<text:s/>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外借使用地點</text:p>
          </table:table-cell>
          <table:table-cell table:style-name="TableCell118" table:number-columns-spanned="3">
            <text:p text:style-name="P119"><text:s text:c="61"/></text:p>
          </table:table-cell>
          <table:covered-table-cell/>
          <table:covered-table-cell/>
          <table:table-cell table:style-name="TableCell120" table:number-columns-spanned="3">
            <text:p text:style-name="P121">預定歸還日期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保<text:s/>管<text:s/>人</text:p>
          </table:table-cell>
          <table:table-cell table:style-name="TableCell127">
            <text:p text:style-name="P128">使用單位主管</text:p>
          </table:table-cell>
          <table:table-cell table:style-name="TableCell129" table:number-columns-spanned="3">
            <text:p text:style-name="P130">總務處經管組</text:p>
          </table:table-cell>
          <table:covered-table-cell/>
          <table:covered-table-cell/>
          <table:table-cell table:style-name="TableCell131" table:number-columns-spanned="3">
            <text:p text:style-name="P132">主計室</text:p>
          </table:table-cell>
          <table:covered-table-cell/>
          <table:covered-table-cell/>
          <table:table-cell table:style-name="TableCell133" table:number-columns-spanned="2">
            <text:p text:style-name="P134">機關首長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0">
            <text:p text:style-name="P148">備註：<text:line-break/>1.各單位管有之財物不得私自外借，如因合作計畫等業務需要(附證明資料)需外借攜至校外使用者，應填寫本單。<text:line-break/>2.借用人對於借用物應善盡保管之責，如有毀損遺失應照價賠償。<text:line-break/>3.本單一式二份，一份交由單位主管指定專人保管，並作為盤點時備核，一份存經管組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鐵線龍門 Std W3" svg:font-family="華康鐵線龍門 Std W3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694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財產(物品)外借使用單</dc:title>
    <dc:description/>
    <dc:subject/>
    <meta:initial-creator>shhsu</meta:initial-creator>
    <dc:creator>陳普曼</dc:creator>
    <meta:creation-date>2023-08-11T00:12:00Z</meta:creation-date>
    <dc:date>2023-08-11T0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