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 fo:margin-left="0.55in" fo:text-indent="-0.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end" fo:line-height="0.25in" fo:margin-left="0.3298in" fo:text-indent="-0.3298in">
        <style:tab-stops/>
      </style:paragraph-properties>
      <style:text-properties style:font-name="標楷體" style:font-name-asian="標楷體"/>
    </style:style>
    <style:style style:name="TableColumn4" style:family="table-column">
      <style:table-column-properties style:column-width="0.5715in"/>
    </style:style>
    <style:style style:name="TableColumn5" style:family="table-column">
      <style:table-column-properties style:column-width="1.1979in"/>
    </style:style>
    <style:style style:name="TableColumn6" style:family="table-column">
      <style:table-column-properties style:column-width="1.7687in"/>
    </style:style>
    <style:style style:name="TableColumn7" style:family="table-column">
      <style:table-column-properties style:column-width="1.7708in"/>
    </style:style>
    <style:style style:name="TableColumn8" style:family="table-column">
      <style:table-column-properties style:column-width="1.7791in"/>
    </style:style>
    <style:style style:name="Table3" style:family="table">
      <style:table-properties style:width="7.0881in" fo:margin-left="-0.0034in" table:align="left"/>
    </style:style>
    <style:style style:name="TableRow9" style:family="table-row">
      <style:table-row-properties style:min-row-height="0.6409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 style:min-row-height="0.640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6pt"/>
    </style:style>
    <style:style style:name="P27" style:parent-style-name="內文" style:family="paragraph">
      <style:paragraph-properties fo:text-align="justify" fo:line-height="0.2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29" style:family="table-row">
      <style:table-row-properties style:min-row-height="0.6409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640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6pt"/>
    </style:style>
    <style:style style:name="P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5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0" style:parent-style-name="內文" style:family="paragraph">
      <style:paragraph-properties fo:text-align="justify" fo:line-height="0.2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63" style:family="table-row">
      <style:table-row-properties style:min-row-height="0.6409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6pt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6pt"/>
    </style:style>
    <style:style style:name="P7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6pt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6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 style:min-row-height="1.152in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 style:min-row-height="1.336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805in" fo:margin-left="0.168in" fo:text-indent="-0.168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justify" fo:line-height="0.1805in" fo:margin-left="0.168in" fo:text-indent="-0.168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justify" fo:line-height="0.1805in" fo:margin-left="0.168in" fo:text-indent="-0.168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justify" fo:line-height="0.1805in" fo:margin-left="0.4097in" fo:text-indent="-0.2513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justify" fo:line-height="0.1805in" fo:margin-left="0.4097in" fo:text-indent="-0.2513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justify" fo:line-height="0.1805in" fo:margin-left="0.4097in" fo:text-indent="-0.2513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justify" fo:line-height="0.1805in" fo:margin-left="0.4097in" fo:text-indent="-0.2513in">
        <style:tab-stops/>
      </style:paragraph-properties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justify" fo:line-height="0.1805in" fo:margin-left="0.168in" fo:text-indent="-0.168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 fo:line-height="0.1805in" fo:margin-left="0.4097in" fo:text-indent="-0.2513in">
        <style:tab-stops/>
      </style:paragraph-properties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justify" fo:line-height="0.1805in" fo:margin-left="0.4097in" fo:text-indent="-0.2513in">
        <style:tab-stops/>
      </style:paragraph-properties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justify" fo:line-height="0.1805in" fo:margin-left="0.4097in" fo:text-indent="-0.2513in">
        <style:tab-stops/>
      </style:paragraph-properties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justify" fo:line-height="0.1805in" fo:margin-left="0.168in" fo:text-indent="-0.168in">
        <style:tab-stops/>
      </style:paragraph-properties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justify" fo:line-height="0.1805in" fo:margin-left="0.168in" fo:text-indent="-0.168in">
        <style:tab-stops/>
      </style:paragraph-properties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justify" fo:line-height="0.1805in" fo:margin-left="0.168in" fo:text-indent="-0.16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115" style:family="table-row">
      <style:table-row-properties style:min-row-height="0.8284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line-height="0.25in"/>
      <style:text-properties style:font-name="標楷體" style:font-name-asian="標楷體"/>
    </style:style>
  </office:automatic-styles>
  <office:body>
    <office:text text:use-soft-page-breaks="true">
      <text:p text:style-name="P1">國立暨南國際大學總務處經管教師研究室申請表</text:p>
      <text:p text:style-name="P2">申請時間︰○○○年○○月○○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服務單位</text:p>
          </table:table-cell>
          <table:covered-table-cell/>
          <table:table-cell table:style-name="TableCell12">
            <text:p text:style-name="P13"/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>職稱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聯絡電話</text:p>
          </table:table-cell>
          <table:table-cell table:style-name="TableCell25">
            <text:p text:style-name="P26">分機：</text:p>
            <text:p text:style-name="P27"><text:span text:style-name="T28">手機：</text:span></text:p>
          </table:table-cell>
        </table:table-row>
        <table:table-row table:style-name="TableRow29">
          <table:table-cell table:style-name="TableCell30" table:number-columns-spanned="2">
            <text:p text:style-name="P31">到校日期</text:p>
          </table:table-cell>
          <table:covered-table-cell/>
          <table:table-cell table:style-name="TableCell32">
            <text:p text:style-name="P33"><text:span text:style-name="T34">○○</text:span><text:span text:style-name="T35">年</text:span><text:span text:style-name="T36">○○</text:span><text:span text:style-name="T37">月</text:span><text:span text:style-name="T38">○○</text:span><text:span text:style-name="T39">日</text:span></text:p>
          </table:table-cell>
          <table:table-cell table:style-name="TableCell40">
            <text:p text:style-name="P41">薪點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申請事項</text:p>
          </table:table-cell>
          <table:covered-table-cell/>
          <table:table-cell table:style-name="TableCell47">
            <text:p text:style-name="P48">□新申請研究室</text:p>
            <text:p text:style-name="P49">□申請研究室變更</text:p>
          </table:table-cell>
          <table:table-cell table:style-name="TableCell50">
            <text:p text:style-name="P51">是否年資中斷</text:p>
            <text:p text:style-name="P52">或留職停薪</text:p>
          </table:table-cell>
          <table:table-cell table:style-name="TableCell53">
            <text:p text:style-name="P54"><text:span text:style-name="T55">□</text:span><text:span text:style-name="T56">是</text:span><text:span text:style-name="T57">(</text:span><text:span text:style-name="T58">請說明</text:span><text:span text:style-name="T59">)</text:span></text:p>
            <text:p text:style-name="P60"><text:span text:style-name="T61">□</text:span><text:span text:style-name="T62">否</text:span></text:p>
          </table:table-cell>
        </table:table-row>
        <table:table-row table:style-name="TableRow63">
          <table:table-cell table:style-name="TableCell64" table:number-columns-spanned="3">
            <text:p text:style-name="P65">本次釋出研究室志願排序</text:p>
            <text:p text:style-name="P66">(如有不足自行增列調整)</text:p>
          </table:table-cell>
          <table:covered-table-cell/>
          <table:covered-table-cell/>
          <table:table-cell table:style-name="TableCell67" table:number-columns-spanned="2">
            <text:p text:style-name="P68">1.</text:p>
            <text:p text:style-name="P69">2.</text:p>
            <text:p text:style-name="P70">3.</text:p>
            <text:p text:style-name="P71">4.</text:p>
          </table:table-cell>
          <table:covered-table-cell/>
        </table:table-row>
        <table:table-row table:style-name="TableRow72">
          <table:table-cell table:style-name="TableCell73" table:number-columns-spanned="3" table:number-rows-spanned="2">
            <text:p text:style-name="P74">人事室審查</text:p>
            <text:p text:style-name="P75">(請就申請表內職稱、到校日期、薪點及是否有年資中斷或留職停薪情形等4項內容協助審查)</text:p>
          </table:table-cell>
          <table:covered-table-cell/>
          <table:covered-table-cell/>
          <table:table-cell table:style-name="TableCell76" table:number-columns-spanned="2">
            <text:p text:style-name="P77">人事室簽章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注意事項</text:p>
          </table:table-cell>
          <table:table-cell table:style-name="TableCell85" table:number-columns-spanned="4">
            <text:p text:style-name="P86">1.本校無所屬學院大樓之學院系所(含教學中心)講師以上專任教師得申請分配使用總務處經管教師研究室(以下簡稱：研究室)。</text:p>
            <text:p text:style-name="P87">2.研究室之分配以「總積點」多者為優先，若總積點相同時，以抽籤方式決定之。</text:p>
            <text:p text:style-name="P88">3.研究室申請人之積點計算標準：</text:p>
            <text:p text:style-name="P89">(1)職務積點：教授50點，副教授35點，助理教授20點，講師10點。</text:p>
            <text:p text:style-name="P90">(2)薪級積點：每20薪點折算一點(小數點保留)。</text:p>
            <text:p text:style-name="P91">(3)年資積點：自到校日起計算每滿1個月為一點，不滿1個月者不計。如年資中斷後又返校任職者，自其返校任職日開始計算年資；留職停薪期間亦不計其年資。</text:p>
            <text:p text:style-name="P92">(4)申請研究室更換者僅得採計職務積點。</text:p>
            <text:p text:style-name="P93">4.研究室分配及使用原則：</text:p>
            <text:p text:style-name="P94">(1)助理教授以上借用者，每位分配一間研究室，其餘以多人共用一間為原則。</text:p>
            <text:p text:style-name="P95">(2)教師借用研究室後，非經學校同意，不得借予他人使用。如有違反，本校應將研究室收回，並依規定配予其他申請教師使用。</text:p>
            <text:p text:style-name="P96">(3)借用人離職，退休或由專任教師改為專案教師、兼任教師或改為不在本校支薪之合聘教師時，其借用之研究室應於一個月內交還，但借調人員仍在本校義務授課者不在此限。</text:p>
            <text:p text:style-name="P97">5.研究室及附屬設備點交予借用人後，借用人應善盡保管及維護之責。</text:p>
            <text:p text:style-name="P98">6.上學期申請案年資統計至該年度9月底止，下學期申請案年資統計至該年度3月底止。</text:p>
            <text:p text:style-name="P99"><text:span text:style-name="T100">7.</text:span><text:span text:style-name="T101">志願排序請依</text:span><text:span text:style-name="T102">該次</text:span><text:span text:style-name="T103">公布</text:span><text:span text:style-name="T104">釋出</text:span><text:span text:style-name="T105">之研究室編號填寫。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申請人簽章</text:p>
          </table:table-cell>
          <table:covered-table-cell/>
          <table:table-cell table:style-name="TableCell109">
            <text:p text:style-name="P110">申請單位主管</text:p>
          </table:table-cell>
          <table:table-cell table:style-name="TableCell111">
            <text:p text:style-name="P112">總務處經管組</text:p>
          </table:table-cell>
          <table:table-cell table:style-name="TableCell113">
            <text:p text:style-name="P114">總務長</text:p>
          </table:table-cell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8069</meta:initial-creator>
    <dc:creator>ai8069</dc:creator>
    <meta:creation-date>2025-07-28T06:12:00Z</meta:creation-date>
    <dc:date>2025-07-28T06:14:00Z</dc:date>
    <meta:print-date>2025-03-15T16:03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23" meta:character-count="827" meta:row-count="5" meta:non-whitespace-character-count="705"/>
  </office:meta>
</office:document-meta>
</file>