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Standard" style:family="paragraph">
      <style:paragraph-properties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1" style:parent-style-name="Standard" style:family="paragraph">
      <style:paragraph-properties fo:text-align="center" fo:margin-top="0.125in" fo:margin-bottom="0.125in" style:line-height-at-least="0in"/>
    </style:style>
    <style:style style:name="T1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16" style:family="table-column">
      <style:table-column-properties style:column-width="1.7506in" style:use-optimal-column-width="false"/>
    </style:style>
    <style:style style:name="TableColumn17" style:family="table-column">
      <style:table-column-properties style:column-width="3.0625in" style:use-optimal-column-width="false"/>
    </style:style>
    <style:style style:name="TableColumn18" style:family="table-column">
      <style:table-column-properties style:column-width="0.9916in" style:use-optimal-column-width="false"/>
    </style:style>
    <style:style style:name="TableColumn19" style:family="table-column">
      <style:table-column-properties style:column-width="1.4562in" style:use-optimal-column-width="false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style:font-name-complex="Arial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name-complex="Arial" style:language-asian="zh" style:country-asian="HK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style:font-name-complex="Arial" style:language-asian="zh" style:country-asian="HK"/>
    </style:style>
    <style:style style:name="TableColumn66" style:family="table-column">
      <style:table-column-properties style:column-width="0.3895in" style:use-optimal-column-width="false"/>
    </style:style>
    <style:style style:name="TableColumn67" style:family="table-column">
      <style:table-column-properties style:column-width="1.5736in" style:use-optimal-column-width="false"/>
    </style:style>
    <style:style style:name="TableColumn68" style:family="table-column">
      <style:table-column-properties style:column-width="2.8527in" style:use-optimal-column-width="false"/>
    </style:style>
    <style:style style:name="TableColumn69" style:family="table-column">
      <style:table-column-properties style:column-width="1.2187in" style:use-optimal-column-width="false"/>
    </style:style>
    <style:style style:name="TableColumn70" style:family="table-column">
      <style:table-column-properties style:column-width="1.2194in" style:use-optimal-column-width="false"/>
    </style:style>
    <style:style style:name="Table65" style:family="table">
      <style:table-properties style:width="7.2541in" fo:margin-left="0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Arial" style:font-name-asian="標楷體" style:font-name-complex="Arial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margin-left="0.3333in" fo:margin-right="0.3333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name-complex="Arial" style:language-asian="zh" style:country-asian="HK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Row176" style:family="table-row">
      <style:table-row-properties style:min-row-height="0.511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text-indent="0.1527in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 style:language-asian="zh" style:country-asian="HK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Textbody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Textbody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6" style:parent-style-name="Textbodyindent" style:family="paragraph">
      <style:paragraph-properties fo:text-align="justify" fo:margin-bottom="0in" style:line-height-at-least="0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暨南國際大學重要儀器</text:p>
      <text:p text:style-name="P3"><text:span text:style-name="T4">財物維</text:span><text:span text:style-name="T5">(</text:span><text:span text:style-name="T6">修</text:span><text:span text:style-name="T7">)</text:span><text:span text:style-name="T8">護紀</text:span><text:span text:style-name="T9">錄</text:span><text:span text:style-name="T10">表</text:span></text:p>
      <text:p text:style-name="P11"><text:span text:style-name="T12">中華民國</text:span><text:span text:style-name="T13"><text:s text:c="4"/></text:span><text:span text:style-name="T14">年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財產管理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表格填寫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財產保管人</text:p>
          </table:table-cell>
          <table:table-cell table:style-name="TableCell32">
            <text:p text:style-name="P33"/>
          </table:table-cell>
          <table:table-cell table:style-name="TableCell34">
            <text:p text:style-name="P35">購置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財產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序<text:s text:c="4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財產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使用年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廠牌型式</text:p>
          </table:table-cell>
          <table:table-cell table:style-name="TableCell59">
            <text:p text:style-name="P60"/>
          </table:table-cell>
          <table:table-cell table:style-name="TableCell61">
            <text:p text:style-name="P62">存置地點</text:p>
          </table:table-cell>
          <table:table-cell table:style-name="TableCell63">
            <text:p text:style-name="P64"/>
          </table:table-cell>
        </table:table-row>
      </table:table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期</text:p>
          </table:table-cell>
          <table:table-cell table:style-name="TableCell74">
            <text:p text:style-name="P75"><text:span text:style-name="T76">維</text:span><text:span text:style-name="T77">(</text:span><text:span text:style-name="T78">修</text:span><text:span text:style-name="T79">)</text:span><text:span text:style-name="T80">護時間</text:span></text:p>
          </table:table-cell>
          <table:table-cell table:style-name="TableCell81">
            <text:p text:style-name="P82"><text:span text:style-name="T83">檢查</text:span><text:span text:style-name="T84">/</text:span><text:span text:style-name="T85">損壞</text:span><text:span text:style-name="T86">/</text:span><text:span text:style-name="T87">維修情</text:span><text:span text:style-name="T88">形</text:span><text:span text:style-name="T89">說明</text:span></text:p>
          </table:table-cell>
          <table:table-cell table:style-name="TableCell90">
            <text:p text:style-name="P91"><text:span text:style-name="T92">維</text:span><text:span text:style-name="T93">(</text:span><text:span text:style-name="T94">修</text:span><text:span text:style-name="T95">)</text:span><text:span text:style-name="T96">護金額</text:span>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/</text:p>
          </table:table-cell>
          <table:table-cell table:style-name="TableCell102">
            <text:p text:style-name="P103">時<text:s text:c="2"/>分至<text:s text:c="2"/>時<text:s text:c="2"/>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/</text:p>
          </table:table-cell>
          <table:table-cell table:style-name="TableCell113">
            <text:p text:style-name="P114">時<text:s text:c="2"/>分至<text:s text:c="2"/>時<text:s text:c="2"/>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>
            <text:p text:style-name="P125">時<text:s text:c="2"/>分至<text:s text:c="2"/>時<text:s text:c="2"/>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/</text:p>
          </table:table-cell>
          <table:table-cell table:style-name="TableCell135">
            <text:p text:style-name="P136">時<text:s text:c="2"/>分至<text:s text:c="2"/>時<text:s text:c="2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/</text:p>
          </table:table-cell>
          <table:table-cell table:style-name="TableCell146">
            <text:p text:style-name="P147">時<text:s text:c="2"/>分至<text:s text:c="2"/>時<text:s text:c="2"/>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/</text:p>
          </table:table-cell>
          <table:table-cell table:style-name="TableCell157">
            <text:p text:style-name="P158">時<text:s text:c="2"/>分至<text:s text:c="2"/>時<text:s text:c="2"/>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/</text:p>
          </table:table-cell>
          <table:table-cell table:style-name="TableCell168">
            <text:p text:style-name="P169">時<text:s text:c="2"/>分至<text:s text:c="2"/>時<text:s text:c="2"/>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/</text:p>
          </table:table-cell>
          <table:table-cell table:style-name="TableCell179">
            <text:p text:style-name="P180">時<text:s text:c="2"/>分至<text:s text:c="2"/>時<text:s text:c="2"/>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說明</text:span><text:span text:style-name="T189">：</text:span></text:p>
      <text:p text:style-name="P190"><text:span text:style-name="T191">1.</text:span><text:span text:style-name="T192">本單欄位不敷使用時</text:span><text:span text:style-name="T193">，</text:span><text:span text:style-name="T194">得增設之</text:span><text:span text:style-name="T195">。</text:span></text:p>
      <text:p text:style-name="P196"><text:span text:style-name="T197">2.</text:span><text:span text:style-name="T198">本單內容</text:span><text:span text:style-name="T199">，</text:span><text:span text:style-name="T200">請財產保管人</text:span><text:span text:style-name="T201">確</text:span><text:span text:style-name="T202">實按照實際情</text:span><text:span text:style-name="T203">形</text:span><text:span text:style-name="T204">填造</text:span><text:span text:style-name="T205">。</text:span></text:p>
      <text:p text:style-name="P206"><text:span text:style-name="T207">3.</text:span><text:span text:style-name="T208">維</text:span><text:span text:style-name="T209">(</text:span><text:span text:style-name="T210">修</text:span><text:span text:style-name="T211">)</text:span><text:span text:style-name="T212">護紀錄表請妥為保存</text:span><text:span text:style-name="T213">，</text:span><text:span text:style-name="T214">以便備查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製表日期：113年5月22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靜燕</meta:initial-creator>
    <dc:creator>陳普曼</dc:creator>
    <meta:creation-date>2022-03-09T06:49:00Z</meta:creation-date>
    <dc:date>2024-05-22T07:00:00Z</dc:date>
    <meta:template xlink:href="Normal.dotm" xlink:type="simple"/>
    <meta:editing-cycles>7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4" meta:row-count="2" meta:non-whitespace-character-count="303"/>
  </office:meta>
</office:document-meta>
</file>