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1.6444in" style:use-optimal-column-width="false"/>
    </style:style>
    <style:style style:name="TableColumn11" style:family="table-column">
      <style:table-column-properties style:column-width="1.8493in" style:use-optimal-column-width="false"/>
    </style:style>
    <style:style style:name="TableColumn12" style:family="table-column">
      <style:table-column-properties style:column-width="1.6215in" style:use-optimal-column-width="false"/>
    </style:style>
    <style:style style:name="TableColumn13" style:family="table-column">
      <style:table-column-properties style:column-width="1.8722in" style:use-optimal-column-width="false"/>
    </style:style>
    <style:style style:name="Table9" style:family="table">
      <style:table-properties style:width="6.987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none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51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53" style:family="table-cell">
      <style:table-cell-properties fo:border-top="none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55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-top="none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60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62" style:family="table-cell">
      <style:table-cell-properties fo:border-top="none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64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none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69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71" style:family="table-cell">
      <style:table-cell-properties fo:border-top="none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73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style:font-size-complex="14pt"/>
    </style:style>
    <style:style style:name="P184" style:parent-style-name="Textbody" style:family="paragraph">
      <style:text-properties style:font-name="標楷體" style:font-name-asian="標楷體" fo:font-weight="bold" style:font-weight-asian="bold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國立</text:span><text:span text:style-name="T3">暨南國際大學</text:span><text:span text:style-name="T4"><text:s/></text:span><text:span text:style-name="T5">財產條碼</text:span><text:span text:style-name="T6">補發申請單</text:span></text:p>
      <text:p text:style-name="Textbody"><text:span text:style-name="T7"><text:s/></text:span><text:span text:style-name="T8">單位名稱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財產分類編號</text:span><text:span text:style-name="T18">(</text:span><text:span text:style-name="T19">含序號</text:span><text:span text:style-name="T20">)</text:span></text:p>
          </table:table-cell>
          <table:table-cell table:style-name="TableCell21">
            <text:p text:style-name="P22">財<text:s text:c="2"/>產<text:s text:c="2"/>名<text:s text:c="2"/>稱</text:p>
          </table:table-cell>
          <table:table-cell table:style-name="TableCell23">
            <text:p text:style-name="P24"><text:span text:style-name="T25">財產分類編號</text:span><text:span text:style-name="T26">(</text:span><text:span text:style-name="T27">含序號</text:span><text:span text:style-name="T28">)</text:span></text:p>
          </table:table-cell>
          <table:table-cell table:style-name="TableCell29">
            <text:p text:style-name="P30">財<text:s text:c="2"/>產<text:s text:c="2"/>名<text:s text:c="2"/>稱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財產保管人:</text:p>
      <text:p text:style-name="Textbody"><text:span text:style-name="T185">備註：財產分類編號</text:span><text:span text:style-name="T186">3</text:span><text:span text:style-name="T187">、</text:span><text:span text:style-name="T188">4</text:span><text:span text:style-name="T189">、</text:span><text:span text:style-name="T190">5</text:span><text:span text:style-name="T191">開頭的為財產，</text:span><text:span text:style-name="T192">6</text:span><text:span text:style-name="T193">開頭的是非消耗品；</text:span><text:span text:style-name="T194">8</text:span><text:span text:style-name="T195">開頭為無形資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全真楷書" style:letter-kerning="true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5909in" fo:margin-right="0.629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description/>
    <dc:subject/>
    <meta:initial-creator>CCU</meta:initial-creator>
    <dc:creator>陳普曼</dc:creator>
    <meta:creation-date>2022-07-05T08:58:00Z</meta:creation-date>
    <dc:date>2023-09-12T05:47:00Z</dc:date>
    <meta:print-date>2009-03-19T07:12:00Z</meta:print-date>
    <meta:template xlink:href="Normal.dotm" xlink:type="simple"/>
    <meta:editing-cycles>1</meta:editing-cycles>
    <meta:editing-duration>PT360S</meta:editing-duration>
    <meta:document-statistic meta:page-count="1" meta:paragraph-count="1" meta:word-count="30" meta:character-count="204" meta:row-count="1" meta:non-whitespace-character-count="175"/>
  </office:meta>
</office:document-meta>
</file>