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2.3937in" style:use-optimal-column-width="false"/>
    </style:style>
    <style:style style:name="TableColumn14" style:family="table-column">
      <style:table-column-properties style:column-width="1.3506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1" style:family="table">
      <style:table-properties style:width="7.1354in" fo:margin-left="-0.105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left="0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 fo:margin-left="0.2756in" fo:margin-right="0.1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82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fo:margin-lef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1.3541in" style:use-optimal-column-width="false"/>
    </style:style>
    <style:style style:name="TableColumn57" style:family="table-column">
      <style:table-column-properties style:column-width="1.5416in" style:use-optimal-column-width="false"/>
    </style:style>
    <style:style style:name="TableColumn58" style:family="table-column">
      <style:table-column-properties style:column-width="1.3125in" style:use-optimal-column-width="false"/>
    </style:style>
    <style:style style:name="TableColumn59" style:family="table-column">
      <style:table-column-properties style:column-width="0.6562in" style:use-optimal-column-width="false"/>
    </style:style>
    <style:style style:name="TableColumn60" style:family="table-column">
      <style:table-column-properties style:column-width="0.6562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54" style:family="table">
      <style:table-properties style:width="7.125in" fo:margin-left="-0.093in" table:align="lef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Textbody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6" style:family="table-row">
      <style:table-row-properties style:min-row-height="0.452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43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452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452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130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1.914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end" fo:margin-left="-0.0027in" fo:text-indent="-0.1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65" style:parent-style-name="Textbody" style:family="paragraph">
      <style:paragraph-properties fo:text-align="end" fo:margin-left="-0.0027in" fo:text-indent="-0.1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list-style-name="LFO1" style:family="paragraph">
      <style:paragraph-properties style:snap-to-layout-grid="false" fo:margin-top="0.125in" fo:margin-bottom="0.125in" style:line-height-at-least="0.16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list-style-name="LFO1" style:family="paragraph">
      <style:paragraph-properties style:snap-to-layout-grid="false" fo:margin-top="0.125in" fo:margin-bottom="0.125in" style:line-height-at-least="0.1666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list-style-name="LFO1" style:family="paragraph">
      <style:paragraph-properties style:snap-to-layout-grid="false" fo:margin-top="0.125in" fo:margin-bottom="0.125in" style:line-height-at-least="0.1666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margin-top="0.125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Textbody" style:family="paragraph">
      <style:paragraph-properties fo:text-align="center" fo:margin-top="0.25in" fo:line-height="0.2916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暨南國際</text:span><text:span text:style-name="T4">大學財物</text:span><text:span text:style-name="T5">借用使用</text:span><text:span text:style-name="T6">單</text:span><text:span text:style-name="T7">(</text:span><text:span text:style-name="T8">校內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</text:span><text:span text:style-name="T20">單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申請</text:span><text:span text:style-name="T31">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單位主管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校內借用說明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期限</text:p>
          </table:table-cell>
          <table:table-cell table:style-name="TableCell48" table:number-columns-spanned="3">
            <text:p text:style-name="P49">自<text:s text:c="5"/>年<text:s text:c="5"/>月<text:s text:c="4"/>日起至<text:s text:c="5"/>年<text:s text:c="6"/>月<text:s text:c="5"/>日止</text:p>
          </table:table-cell>
          <table:covered-table-cell/>
          <table:covered-table-cell/>
        </table:table-row>
      </table:table>
      <text:p text:style-name="P50"><text:span text:style-name="T51">校</text:span><text:span text:style-name="T52">內</text:span><text:span text:style-name="T53">財物明細表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財物</text:span><text:span text:style-name="T68">分類編號</text:span></text:p>
            <text:p text:style-name="P69"><text:span text:style-name="T70">(</text:span><text:span text:style-name="T71">含序號</text:span><text:span text:style-name="T72">)</text:span></text:p>
          </table:table-cell>
          <table:table-cell table:style-name="TableCell73">
            <text:p text:style-name="P74">財物名稱</text:p>
          </table:table-cell>
          <table:table-cell table:style-name="TableCell75">
            <text:p text:style-name="P76">廠牌型號</text:p>
          </table:table-cell>
          <table:table-cell table:style-name="TableCell77">
            <text:p text:style-name="P78">數量</text:p>
          </table:table-cell>
          <table:table-cell table:style-name="TableCell79">
            <text:p text:style-name="P80">單價</text:p>
          </table:table-cell>
          <table:table-cell table:style-name="TableCell81">
            <text:p text:style-name="P82"><text:span text:style-name="T83">附</text:span><text:span text:style-name="T84">屬</text:span><text:span text:style-name="T85">設備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備</text:span></text:p>
            <text:p text:style-name="P165"><text:span text:style-name="T166">註</text:span></text:p>
          </table:table-cell>
          <table:table-cell table:style-name="TableCell167" table:number-columns-spanned="6">
            <text:list text:style-name="LFO1" text:continue-numbering="true">
              <text:list-item>
                <text:p text:style-name="P168"><text:span text:style-name="T169">借用其他單位</text:span><text:span text:style-name="T170">(</text:span><text:span text:style-name="T171">人</text:span><text:span text:style-name="T172">)</text:span><text:span text:style-name="T173">財物，</text:span><text:span text:style-name="T174">應</text:span><text:span text:style-name="T175">填單向所屬單位</text:span><text:span text:style-name="T176">申請登記</text:span><text:span text:style-name="T177">，財產</text:span><text:span text:style-name="T178">保</text:span><text:span text:style-name="T179">管人及單位主管核章</text:span><text:span text:style-name="T180">後借用</text:span><text:span text:style-name="T181">。</text:span></text:p>
              </text:list-item>
              <text:list-item>
                <text:p text:style-name="P182"><text:span text:style-name="T183">借</text:span><text:span text:style-name="T184">用人</text:span><text:span text:style-name="T185">對於借用物應善</text:span><text:span text:style-name="T186">盡</text:span><text:span text:style-name="T187">保管之責</text:span><text:span text:style-name="T188">，並善加維護依限歸還，如有損</text:span><text:span text:style-name="T189">壞或短少時</text:span><text:span text:style-name="T190">，應負賠償責任。</text:span></text:p>
              </text:list-item>
              <text:list-item>
                <text:p text:style-name="P191"><text:span text:style-name="T192">本</text:span><text:span text:style-name="T193">單一式</text:span><text:span text:style-name="T194">2</text:span><text:span text:style-name="T195">份，由財產</text:span><text:span text:style-name="T196">保</text:span><text:span text:style-name="T197">管人及</text:span><text:span text:style-name="T198">借</text:span><text:span text:style-name="T199">用人各執</text:span><text:span text:style-name="T200">1</text:span><text:span text:style-name="T201">份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財產</text:span><text:span text:style-name="T204">保</text:span><text:span text:style-name="T205">管人：</text:span><text:span text:style-name="T206"><text:s text:c="20"/></text:span><text:span text:style-name="T207">單位主管：</text:span></text:p>
      <text:p text:style-name="P208"><text:span text:style-name="T209">中華民國</text:span><text:span text:style-name="T210"><text:s text:c="8"/></text:span><text:span text:style-name="T211">年</text:span><text:span text:style-name="T212"><text:s text:c="10"/></text:span><text:span text:style-name="T213">月</text:span><text:span text:style-name="T214"><text:s text:c="9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8743in" fo:margin-bottom="0.7875in" fo:margin-right="0.641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dc:description/>
    <dc:subject/>
    <meta:initial-creator>user</meta:initial-creator>
    <dc:creator>陳普曼</dc:creator>
    <meta:creation-date>2023-08-11T00:12:00Z</meta:creation-date>
    <dc:date>2023-08-11T00:12:00Z</dc:date>
    <meta:print-date>2022-03-11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