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-asian="標楷體" fo:font-size="26pt" style:font-size-asian="26pt" style:font-size-complex="26pt"/>
    </style:style>
    <style:style style:name="P2" style:parent-style-name="Standard" style:family="paragraph">
      <style:paragraph-properties style:snap-to-layout-grid="false" fo:text-align="center" fo:line-height="150%"/>
      <style:text-properties style:font-name-asian="標楷體" fo:font-size="26pt" style:font-size-asian="26pt" style:font-size-complex="26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Times New Roman" fo:font-size="15pt" style:font-size-asian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Times New Roman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Times New Roman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Times New Roman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P29" style:parent-style-name="Standard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P32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P33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P34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P35" style:parent-style-name="Standard" style:family="paragraph">
      <style:paragraph-properties style:snap-to-layout-grid="false" fo:line-height="150%"/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Times New Roman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Times New Roman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Times New Roman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Times New Roman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國立暨南國際大學</text:p>
      <text:p text:style-name="P2">更換多房間職務宿舍切結書</text:p>
      <text:p text:style-name="P3"><text:span text:style-name="T4">　　本人現借住</text:span><text:span text:style-name="T5"><text:s text:c="2"/></text:span><text:span text:style-name="T6">□</text:span><text:span text:style-name="T7">獨棟式學人宿</text:span><text:span text:style-name="T8">舍</text:span><text:span text:style-name="T9"><text:s text:c="2"/>□</text:span><text:span text:style-name="T10">公寓式</text:span><text:span text:style-name="T11">教職員宿舍</text:span><text:span text:style-name="T12"><text:s/></text:span><text:span text:style-name="T13"><text:line-break/></text:span><text:span text:style-name="T14"><text:s/></text:span><text:span text:style-name="T15">□</text:span><text:span text:style-name="T16">學人會館乙式房間</text:span><text:span text:style-name="T17">(</text:span><text:span text:style-name="T18">地址：南投縣埔里鎮大學路</text:span><text:span text:style-name="T19"><text:s text:c="4"/></text:span><text:span text:style-name="T20">號</text:span><text:span text:style-name="T21"><text:s text:c="7"/></text:span><text:span text:style-name="T22">)</text:span><text:span text:style-name="T23">，今擬申請更換宿舍。如於本次宿舍調配作業獲配新宿舍，應於辦理新獲配宿舍借用契約書公證後</text:span><text:span text:style-name="T24">2</text:span><text:span text:style-name="T25">週內無條件歸還原借用之宿舍。若本人於獲配新宿舍後，因故放棄獲配之新宿舍，亦應於接獲獲配新宿舍通知</text:span><text:span text:style-name="T26">1</text:span><text:span text:style-name="T27">個月內歸還原借用之宿舍，絶無異議。</text:span></text:p>
      <text:p text:style-name="P28">　　此致</text:p>
      <text:p text:style-name="P29"><text:span text:style-name="T30">國立暨南國際大學職務宿舍調配委員會</text:span></text:p>
      <text:p text:style-name="P31"/>
      <text:p text:style-name="P32"/>
      <text:p text:style-name="P33">申請人：　　　　　　　　簽章</text:p>
      <text:p text:style-name="P34"/>
      <text:p text:style-name="P35"/>
      <text:p text:style-name="Standard"><text:span text:style-name="T36">中　</text:span><text:span text:style-name="T37"><text:s/></text:span><text:span text:style-name="T38">　華</text:span><text:span text:style-name="T39"><text:s/></text:span><text:span text:style-name="T40">　　民</text:span><text:span text:style-name="T41"><text:s/></text:span><text:span text:style-name="T42">　　國　　　</text:span><text:span text:style-name="T43"><text:s/></text:span><text:span text:style-name="T44">年　　　　月　　　　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更換宿舍切結書</dc:title>
    <meta:initial-creator>shhsu</meta:initial-creator>
    <dc:creator>陳普曼</dc:creator>
    <meta:creation-date>2023-08-11T00:48:00Z</meta:creation-date>
    <dc:date>2023-08-11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