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097in"/>
    </style:style>
    <style:style style:name="TableColumn3" style:family="table-column">
      <style:table-column-properties style:column-width="0.3986in"/>
    </style:style>
    <style:style style:name="TableColumn4" style:family="table-column">
      <style:table-column-properties style:column-width="0.8118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9381in"/>
    </style:style>
    <style:style style:name="TableColumn8" style:family="table-column">
      <style:table-column-properties style:column-width="0.1861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1.2104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6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" style:family="table-row">
      <style:table-row-properties style:min-row-height="0.6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7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9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4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 fo:margin-left="0.9812in" fo:text-indent="-0.651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5in" fo:margin-left="0.3097in" fo:text-indent="-0.30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5in" fo:margin-left="0.3097in" fo:text-indent="-0.3097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5in" fo:margin-left="0.3097in" fo:text-indent="-0.3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暨南國際大學學生餐廳室外場地使用申請單<text:s text:c="2"/>【校內單位】</text:p>
            <text:p text:style-name="P15">申請日期：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7">
            <text:p text:style-name="P20">(加蓋單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系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借用地點</text:p>
            <text:p text:style-name="P42">(請勾選)</text:p>
          </table:table-cell>
          <table:covered-table-cell/>
          <table:table-cell table:style-name="TableCell43" table:number-columns-spanned="7">
            <text:p text:style-name="P44">餐廳走廊：□1、□2、□3</text:p>
            <text:p text:style-name="P45">餐廳廣場：□A、□B、□C、□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借用時間</text:p>
            <text:p text:style-name="P49">AM08:00~PM08:00</text:p>
          </table:table-cell>
          <table:covered-table-cell/>
          <table:table-cell table:style-name="TableCell50" table:number-columns-spanned="7">
            <text:p text:style-name="P51">○○○年○○月○○日○○時至○○○年○○月○○日○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活動內容</text:p>
            <text:p text:style-name="P55">(用途說明)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指導老師</text:p>
            <text:p text:style-name="P65">簽章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主任簽章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備註</text:p>
          </table:table-cell>
          <table:covered-table-cell/>
          <table:table-cell table:style-name="TableCell75" table:number-columns-spanned="7">
            <text:p text:style-name="P76">一、實際活動內容與申請書內容需一致，如有侵犯智慧財產權或違反公序良俗之情形，申請人應自負法律責任，如有損害並應負損害賠償責任。</text:p>
            <text:p text:style-name="P77">二、校內單位申請得經核准免收場地費，但不得有營利行為。</text:p>
            <text:p text:style-name="P78">三、借用時間包含場佈時間及撤場時間，一般活動應於活動七日前提出申請；大型活動請於活動一個月前提出申請並附企畫書。</text:p>
            <text:p text:style-name="P79">四、<text:tab/>使用單位未經許可不得擅接（改）變電源，或任意釘掛以免發生危險或損害。</text:p>
            <text:p text:style-name="P80">五、場所之佈置、器材、桌椅等使用，概由使用單位自行處理。</text:p>
            <text:p text:style-name="P81">六、<text:tab/>使用單位應負責維護公物設備，如有損壞應照價賠償。</text:p>
            <text:p text:style-name="P82">七、<text:tab/>活動結束時，使用單位所佈置之物品、器材應立即復原並負責場地清潔。</text:p>
            <text:p text:style-name="P83">八、<text:tab/>請將核章完畢之申請單親送經管組登記借用之場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登記使用地點</text:p>
            <text:p text:style-name="P87"><text:span text:style-name="T88">(</text:span><text:span text:style-name="T89">經管組填寫</text:span><text:span text:style-name="T90">)</text:span></text:p>
          </table:table-cell>
          <table:covered-table-cell/>
          <table:table-cell table:style-name="TableCell91" table:number-columns-spanned="7">
            <text:p text:style-name="P92">餐廳走廊：□1、□2、□3</text:p>
            <text:p text:style-name="P93">餐廳廣場：□A、□B、□C、□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>國立暨南國際大學學生餐廳室外場地使用切結書</text:p>
      <text:p text:style-name="P96"><text:span text:style-name="T97">茲已詳讀下列「國立暨南國際大學學生餐廳室外場地使用注意事項」各條款，並願遵守相關規定，如有違反規定者，除停止借用本場</text:span><text:span text:style-name="T98">地</text:span><text:span text:style-name="T99">一學期之權益外，並需負擔所有損害賠償之責任，絕無異議。</text:span></text:p>
      <text:p text:style-name="P100"/>
      <text:p text:style-name="P101">國立暨南國際大學學生餐廳室外場地使用注意事項</text:p>
      <text:p text:style-name="P102">一、應繳費用：</text:p>
      <text:p text:style-name="P103">(一)場地使用費每日每坪新臺幣1,000元。</text:p>
      <text:p text:style-name="P104">(二)使用場所應先向總務處(出納組)繳交場地使用費後，憑收據使用場地。但校內單位得於使用後繳費。</text:p>
      <text:p text:style-name="P105">(三)校內單位及學生社團使用場地得免收場地使用費用，但不得有營利行為，並應於活動結束後復原場地。</text:p>
      <text:p text:style-name="P106">二、使用管理及責任規定：</text:p>
      <text:p text:style-name="P107">(一)使用單位未經許可不得擅接(改)變電源，或任意釘掛以免發生危險或損害。</text:p>
      <text:p text:style-name="P108">(二)場所之佈置、接待等庶務性工作，概由使用單位自行處理。</text:p>
      <text:p text:style-name="P109">(三)使用單位應負責維護公物設備，如有損壞應照價賠償。</text:p>
      <text:p text:style-name="P110">(四)活動結束時，使用單位所佈置之物品器材應立即復原並負責場地清潔。</text:p>
      <text:p text:style-name="P111">三、使用單位保證活動內容無違反相關法令及公序良俗情形，如有違反，其法律責任由使用單位自行負責。</text:p>
      <text:p text:style-name="P112">四、各項活動有下列情事之一者，不得申請使用，已核准使用者本校得隨時停止其使用。</text:p>
      <text:p text:style-name="P113">(一)違背法律規定或非法集會。<text:s/></text:p>
      <text:p text:style-name="P114">(二)違反社會善良風俗或有害社會公益者。<text:s/></text:p>
      <text:p text:style-name="P115">(三)妨害本校師生上課及各項活動者。<text:s/></text:p>
      <text:p text:style-name="P116">(四)於提供使用之場地從事食物烹煮、包裝製作之情事者(註一)。<text:s/></text:p>
      <text:p text:style-name="P117">(五)與本校學生餐廳現有承租廠商業務相衝突者。<text:s/></text:p>
      <text:p text:style-name="P118">(六)有損害本校場地或設備之虞者。<text:s/></text:p>
      <text:p text:style-name="P119">(七)曾使用本校場所未遵守管理規定者。<text:s/></text:p>
      <text:p text:style-name="P120">(八)其他經本校認定不宜使用者。</text:p>
      <text:p text:style-name="P121">【註一】因學生餐廳區所有提供使用的場地皆為開放空間，無任何衛生上的安全維護設施，且無完整的用水設備以供清潔之用，在食品衛生上無法提供安全的保障；另烹煮後所造成的菜渣、垃圾及油漬髒亂等亦會造成環境污染，故僅開放包裝完整之食品於現場販賣。所謂「包裝完整」係指不得在現場進行配料組合或配料裝盛等動作，其販賣之食品皆以有容器裝盛或塑膠袋外包裝為準。飲料部份則可於現場裝盛加蓋。</text:p>
      <text:p text:style-name="P122">五、可能產生垃圾之情形者，申請人(單位)應於活動現場放置垃圾桶，並於活動結束時恢復場地並負責場地清潔。</text:p>
      <text:p text:style-name="P123">六、相關注意事項，請詳閱本校總務處網頁→餐廳專區→餐廳室外場地管理使用Q&amp;A。</text:p>
      <text:p text:style-name="P124"><text:s text:c="2"/>此致</text:p>
      <text:p text:style-name="P125">國立暨南國際大學</text:p>
      <text:p text:style-name="P126"><text:s text:c="47"/>申請單位：<text:s text:c="21"/></text:p>
      <text:p text:style-name="P127"><text:span text:style-name="T128"><text:s text:c="47"/></text:span><text:span text:style-name="T129">申請</text:span><text:span text:style-name="T130">人</text:span><text:span text:style-name="T131">：</text:span><text:span text:style-name="T132"><text:s/></text:span><text:span text:style-name="T133"><text:s text:c="20"/></text:span></text:p>
      <text:p text:style-name="P134"><text:s text:c="47"/>連絡電話：<text:s text:c="21"/></text:p>
      <text:p text:style-name="P135"><text:span text:style-name="T136">中華民國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4">附表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8069</meta:initial-creator>
    <dc:creator>ai8069</dc:creator>
    <meta:creation-date>2026-04-27T06:18:00Z</meta:creation-date>
    <dc:date>2026-04-27T06:19:00Z</dc:date>
    <meta:print-date>2026-04-27T06:1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